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85cm" fo:margin-left="-0.512cm" table:align="left"/>
    </style:style>
    <style:style style:name="Tableau1.A" style:family="table-column">
      <style:table-column-properties style:column-width="1.986cm"/>
    </style:style>
    <style:style style:name="Tableau1.B" style:family="table-column">
      <style:table-column-properties style:column-width="9.525cm"/>
    </style:style>
    <style:style style:name="Tableau1.C" style:family="table-column">
      <style:table-column-properties style:column-width="3.651cm"/>
    </style:style>
    <style:style style:name="Tableau1.D" style:family="table-column">
      <style:table-column-properties style:column-width="4.523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685cm" fo:margin-left="-0.512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17.78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685cm" fo:margin-left="-0.512cm" table:align="left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5.08cm"/>
    </style:style>
    <style:style style:name="Tableau3.C" style:family="table-column">
      <style:table-column-properties style:column-width="4.724cm"/>
    </style:style>
    <style:style style:name="Tableau3.D" style:family="table-column">
      <style:table-column-properties style:column-width="4.801cm"/>
    </style:style>
    <style:style style:name="Tableau3.E" style:family="table-column">
      <style:table-column-properties style:column-width="3.175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9" style:family="table-row">
      <style:table-row-properties style:min-row-height="0.591cm" fo:keep-together="always"/>
    </style:style>
    <style:style style:name="Tableau3.13" style:family="table-row">
      <style:table-row-properties style:min-row-height="1.919cm" fo:keep-together="always"/>
    </style:style>
    <style:style style:name="Tableau3.14" style:family="table-row">
      <style:table-row-properties style:min-row-height="0.312cm" fo:keep-together="always"/>
    </style:style>
    <style:style style:name="Tableau4" style:family="table">
      <style:table-properties style:width="19.685cm" fo:margin-left="-0.512cm" table:align="left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3.493cm"/>
    </style:style>
    <style:style style:name="Tableau4.D" style:family="table-column">
      <style:table-column-properties style:column-width="3.649cm"/>
    </style:style>
    <style:style style:name="Tableau4.E" style:family="table-column">
      <style:table-column-properties style:column-width="4.288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685cm" fo:margin-left="-0.512cm" table:align="left"/>
    </style:style>
    <style:style style:name="Tableau5.A" style:family="table-column">
      <style:table-column-properties style:column-width="1.905cm"/>
    </style:style>
    <style:style style:name="Tableau5.B" style:family="table-column">
      <style:table-column-properties style:column-width="17.78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685cm" fo:margin-left="-0.512cm" table:align="left"/>
    </style:style>
    <style:style style:name="Tableau6.A" style:family="table-column">
      <style:table-column-properties style:column-width="1.905cm"/>
    </style:style>
    <style:style style:name="Tableau6.B" style:family="table-column">
      <style:table-column-properties style:column-width="12.7cm"/>
    </style:style>
    <style:style style:name="Tableau6.C" style:family="table-column">
      <style:table-column-properties style:column-width="5.08cm"/>
    </style:style>
    <style:style style:name="Tableau6.1" style:family="table-row">
      <style:table-row-properties style:min-row-height="1.265cm" fo:keep-together="always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fo:keep-together="always"/>
    </style:style>
    <style:style style:name="Tableau6.3" style:family="table-row">
      <style:table-row-properties fo:keep-together="always"/>
    </style:style>
    <style:style style:name="Tableau6.4" style:family="table-row">
      <style:table-row-properties fo:keep-together="always"/>
    </style:style>
    <style:style style:name="Tableau7" style:family="table">
      <style:table-properties style:width="19.685cm" fo:margin-left="-0.512cm" table:align="left"/>
    </style:style>
    <style:style style:name="Tableau7.A" style:family="table-column">
      <style:table-column-properties style:column-width="1.905cm"/>
    </style:style>
    <style:style style:name="Tableau7.B" style:family="table-column">
      <style:table-column-properties style:column-width="17.78cm"/>
    </style:style>
    <style:style style:name="Tableau7.1" style:family="table-row">
      <style:table-row-properties fo:keep-together="always"/>
    </style:style>
    <style:style style:name="Tableau7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685cm" fo:margin-left="-0.512cm" table:align="left"/>
    </style:style>
    <style:style style:name="Tableau8.A" style:family="table-column">
      <style:table-column-properties style:column-width="1.905cm"/>
    </style:style>
    <style:style style:name="Tableau8.B" style:family="table-column">
      <style:table-column-properties style:column-width="17.78cm"/>
    </style:style>
    <style:style style:name="Tableau8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685cm" fo:margin-left="-0.512cm" table:align="left"/>
    </style:style>
    <style:style style:name="Tableau9.A" style:family="table-column">
      <style:table-column-properties style:column-width="1.905cm"/>
    </style:style>
    <style:style style:name="Tableau9.B" style:family="table-column">
      <style:table-column-properties style:column-width="17.78cm"/>
    </style:style>
    <style:style style:name="Tableau9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685cm" fo:margin-left="-0.512cm" table:align="left"/>
    </style:style>
    <style:style style:name="Tableau10.A" style:family="table-column">
      <style:table-column-properties style:column-width="19.685cm"/>
    </style:style>
    <style:style style:name="Tableau10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9.685cm" fo:margin-left="-0.512cm" table:align="left"/>
    </style:style>
    <style:style style:name="Tableau11.A" style:family="table-column">
      <style:table-column-properties style:column-width="19.685cm"/>
    </style:style>
    <style:style style:name="Tableau1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9.685cm" fo:margin-left="-0.512cm" table:align="left"/>
    </style:style>
    <style:style style:name="Tableau12.A" style:family="table-column">
      <style:table-column-properties style:column-width="19.685cm"/>
    </style:style>
    <style:style style:name="Tableau1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9.685cm" fo:margin-left="-0.512cm" table:align="left"/>
    </style:style>
    <style:style style:name="Tableau13.A" style:family="table-column">
      <style:table-column-properties style:column-width="19.685cm"/>
    </style:style>
    <style:style style:name="Tableau1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9.685cm" fo:margin-left="-0.512cm" table:align="left"/>
    </style:style>
    <style:style style:name="Tableau14.A" style:family="table-column">
      <style:table-column-properties style:column-width="19.685cm"/>
    </style:style>
    <style:style style:name="Tableau14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0pt" style:font-size-asian="10pt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Normal">
      <style:paragraph-properties fo:line-height="150%"/>
      <style:text-properties fo:font-size="11pt" style:font-size-asian="11pt"/>
    </style:style>
    <style:style style:name="P9" style:family="paragraph" style:parent-style-name="Normal">
      <style:paragraph-properties style:line-height-at-least="0.247cm"/>
    </style:style>
    <style:style style:name="P10" style:family="paragraph" style:parent-style-name="Normal">
      <style:paragraph-properties style:line-height-at-least="0.459cm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Normal">
      <style:paragraph-properties fo:line-height="200%"/>
    </style:style>
    <style:style style:name="P1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9pt" style:font-size-asian="9pt"/>
    </style:style>
    <style:style style:name="P17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En-tête">
      <style:paragraph-properties>
        <style:tab-stops/>
      </style:paragraph-properties>
    </style:style>
    <style:style style:name="P19" style:family="paragraph" style:parent-style-name="En-tête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En-tête">
      <style:paragraph-properties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Corps_20_de_20_texte">
      <style:paragraph-properties fo:line-height="150%"/>
    </style:style>
    <style:style style:name="P22" style:family="paragraph" style:parent-style-name="En-tête">
      <style:paragraph-properties fo:margin-left="0.318cm" fo:margin-right="0cm" fo:text-indent="0cm" style:auto-text-indent="false">
        <style:tab-stops/>
      </style:paragraph-properties>
    </style:style>
    <style:style style:name="P23" style:family="paragraph" style:parent-style-name="En-tête" style:master-page-name="MP0">
      <style:paragraph-properties style:page-number="auto" fo:break-before="page">
        <style:tab-stops/>
      </style:paragraph-properties>
    </style:style>
    <style:style style:name="P24" style:family="paragraph" style:parent-style-name="Header" style:list-style-name="L5">
      <style:paragraph-properties>
        <style:tab-stops>
          <style:tab-stop style:position="0cm"/>
        </style:tab-stops>
      </style:paragraph-properties>
    </style:style>
    <style:style style:name="P25" style:family="paragraph" style:parent-style-name="Normal" style:list-style-name="L1">
      <style:text-properties fo:font-size="9pt" style:font-size-asian="9pt"/>
    </style:style>
    <style:style style:name="P26" style:family="paragraph" style:parent-style-name="Normal" style:list-style-name="L2"/>
    <style:style style:name="P27" style:family="paragraph" style:parent-style-name="Normal" style:list-style-name="L3"/>
    <style:style style:name="P28" style:family="paragraph" style:parent-style-name="Normal" style:list-style-name="L4"/>
    <style:style style:name="P29" style:family="paragraph" style:parent-style-name="Heading_20_3">
      <style:text-properties fo:font-size="11pt" style:font-size-asian="11pt"/>
    </style:style>
    <style:style style:name="P30" style:family="paragraph" style:parent-style-name="Heading_20_1"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text-position="super 67%"/>
    </style:style>
    <style:style style:name="T13" style:family="text">
      <style:text-properties style:text-position="super 67%" fo:font-size="9pt" style:font-size-asian="9pt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">
        <style:list-level-properties text:list-level-position-and-space-mode="label-alignment">
          <style:list-level-label-alignment text:label-followed-by="listtab" fo:text-indent="-0.9cm" fo:margin-left="1.21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13"/>DSDEN 78</text:p>
      <text:p text:style-name="Normal"><text:s text:c="15"/>BP 100 <text:s text:c="50"/><text:span text:style-name="Police_20_par_20_défaut"><text:span text:style-name="T1">DEMANDE D’AUTORISATION DE SORTIE</text:span></text:span></text:p>
      <text:p text:style-name="Normal">78053 <text:s text:c="2"/>GUYANCOURT Cedex <text:s text:c="53"/><text:span text:style-name="Police_20_par_20_défaut"><text:span text:style-name="T1">AVEC NUITEE(S)</text:span></text:span></text:p>
      <text:p text:style-name="Normal"><text:s text:c="14"/>DEET 2 <text:s text:c="66"/><text:span text:style-name="Police_20_par_20_défaut"><text:span text:style-name="T1">en FRANCE ou à l’ETRANGER</text:span></text:span></text:p>
      <text:p text:style-name="Normal"><text:span text:style-name="Police_20_par_20_défaut"><text:span text:style-name="T2"></text:span></text:span> 01.39.23.61.47</text:p>
      <text:p text:style-name="Normal"><text:span text:style-name="Police_20_par_20_défaut"><text:span text:style-name="T3"></text:span></text:span> 01.39.23.62.85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Textes de références</text:p>
          </table:table-cell>
          <table:table-cell table:style-name="Tableau1.A1" table:number-columns-spanned="3" office:value-type="string">
            <text:p text:style-name="P2">BO hors série n°7 du 23 septembre 1999 – circulaire n°99-136 du 21 septembre 1999</text:p>
          </table:table-cell>
          <table:covered-table-cell/>
          <table:covered-table-cell/>
        </table:table-row>
        <table:table-row table:style-name="Tableau1.1">
          <table:table-cell table:style-name="Tableau1.A1" table:number-rows-spanned="4" office:value-type="string">
            <text:p text:style-name="P3">BO hors série n°7</text:p>
            <text:p text:style-name="Normal"><text:span text:style-name="Police_20_par_20_défaut"><text:span text:style-name="T4">Page 13 § II.6</text:span></text:span></text:p>
          </table:table-cell>
          <table:table-cell table:style-name="Tableau1.A1" office:value-type="string">
            <text:p text:style-name="P4">Circonscription : <text:span text:style-name="Police_20_par_20_défaut"><text:span text:style-name="T1">MANTES LA JOLIE 2</text:span></text:span></text:p>
            <text:p text:style-name="P4">Commune : </text:p>
            <text:p text:style-name="P4">Ecole : </text:p>
            <text:p text:style-name="P4">Tél : <text:s text:c="37"/>Fax : </text:p>
          </table:table-cell>
          <table:table-cell table:style-name="Tableau1.A1" table:number-columns-spanned="2" office:value-type="string">
            <text:h text:style-name="Heading_20_1" text:outline-level="1">Financement</text:h>
            <text:p text:style-name="P4">Coût total :</text:p>
            <text:p text:style-name="P4">Participation de la commune : </text:p>
            <text:p text:style-name="P4">Autres financements :</text:p>
            <text:p text:style-name="P4">Parts à la charge des familles : </text:p>
          </table:table-cell>
          <table:covered-table-cell/>
        </table:table-row>
        <table:table-row table:style-name="Tableau1.1">
          <table:covered-table-cell/>
          <table:table-cell table:style-name="Tableau1.A1" table:number-columns-spanned="3" office:value-type="string">
            <text:p text:style-name="Normal">Classe : Maternelle <text:span text:style-name="Police_20_par_20_défaut"><text:span text:style-name="T2"></text:span></text:span> <text:s text:c="2"/>élémentaire <text:s text:c="2"/><text:span text:style-name="Police_20_par_20_défaut"><text:span text:style-name="T2"></text:span></text:span> <text:s text:c="3"/>élémentaire avec section enfantine <text:span text:style-name="Police_20_par_20_défaut"><text:span text:style-name="T2"></text:span></text:span> <text:s text:c="2"/>spécialisée <text:span text:style-name="Police_20_par_20_défaut"><text:span text:style-name="T2"></text:span></text:span> <text:s text:c="2"/>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h text:style-name="Heading_20_1" text:outline-level="1">Noms et prénoms des enseignants</text:h>
          </table:table-cell>
          <table:table-cell table:style-name="Tableau1.A1" office:value-type="string">
            <text:p text:style-name="P6">Classe(s)</text:p>
          </table:table-cell>
          <table:table-cell table:style-name="Tableau1.A1" office:value-type="string">
            <text:h text:style-name="Heading_20_1" text:outline-level="1">Effectifs</text:h>
          </table:table-cell>
        </table:table-row>
        <table:table-row table:style-name="Tableau1.1">
          <table:covered-table-cell/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ages 6 et 7</text:p>
            <text:p text:style-name="Normal"><text:span text:style-name="Police_20_par_20_défaut"><text:span text:style-name="T4">§ II.1.2</text:span></text:span></text:p>
          </table:table-cell>
          <table:table-cell table:style-name="Tableau2.A1" office:value-type="string">
            <text:p text:style-name="P8">Nombre d’élèves ne participant pas à la sortie :</text:p>
            <text:p text:style-name="P8">Motif du maintien à l’école :</text:p>
            <text:p text:style-name="P8">Projet d’accueil pour ces élèves : 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9" office:value-type="string">
            <text:p text:style-name="Normal"/>
          </table:table-cell>
          <table:table-cell table:style-name="Tableau3.A1" table:number-columns-spanned="4" office:value-type="string">
            <text:h text:style-name="Heading_20_2" text:outline-level="2">ORGANISATION DU VOYAGE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h text:style-name="Heading_20_1" text:outline-level="1">VOYAGE <text:s text:c="2"/>ALLER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Ville de départs – département :</text:p>
            <text:p text:style-name="Normal"/>
          </table:table-cell>
          <table:covered-table-cell/>
          <table:table-cell table:style-name="Tableau3.A1" table:number-columns-spanned="2" office:value-type="string">
            <text:p text:style-name="Normal">Ville de destination – département : 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Date :</text:p>
            <text:p text:style-name="Normal">Horaire de départ :</text:p>
          </table:table-cell>
          <table:covered-table-cell/>
          <table:table-cell table:style-name="Tableau3.A1" table:number-columns-spanned="2" office:value-type="string">
            <text:p text:style-name="Normal">Date :</text:p>
            <text:p text:style-name="Normal">Horaire de d’arrivée :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p text:style-name="P4">Ville(s) étapes(s) avec nuitée(s) – département : 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h text:style-name="Heading_20_1" text:outline-level="1">VOYAGE <text:s/>RETOUR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Ville de départs – département :</text:p>
            <text:p text:style-name="Normal"/>
          </table:table-cell>
          <table:covered-table-cell/>
          <table:table-cell table:style-name="Tableau3.A1" table:number-columns-spanned="2" office:value-type="string">
            <text:p text:style-name="Normal">Ville de destination – département : </text:p>
          </table:table-cell>
          <table:covered-table-cell/>
        </table:table-row>
        <table:table-row table:style-name="Tableau3.1">
          <table:covered-table-cell/>
          <table:table-cell table:style-name="Tableau3.A1" table:number-columns-spanned="2" office:value-type="string">
            <text:p text:style-name="Normal">Date :</text:p>
            <text:p text:style-name="Normal">Horaire de départ :</text:p>
          </table:table-cell>
          <table:covered-table-cell/>
          <table:table-cell table:style-name="Tableau3.A1" table:number-columns-spanned="2" office:value-type="string">
            <text:p text:style-name="Normal">Date :</text:p>
            <text:p text:style-name="Normal">Horaire de d’arrivée :</text:p>
          </table:table-cell>
          <table:covered-table-cell/>
        </table:table-row>
        <table:table-row table:style-name="Tableau3.9">
          <table:covered-table-cell/>
          <table:table-cell table:style-name="Tableau3.A1" table:number-columns-spanned="4" office:value-type="string">
            <text:p text:style-name="P4">Ville(s) étapes(s) avec nuitée(s) – département :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">Page 13/14§II.7</text:p>
          </table:table-cell>
          <table:table-cell table:style-name="Tableau3.A1" table:number-columns-spanned="4" office:value-type="string">
            <text:p text:style-name="P10"><text:span text:style-name="Police_20_par_20_défaut"><text:span text:style-name="T6">SORTIES HORS TERRITOIRE FRANÇAIS</text:span></text:span><text:span text:style-name="Police_20_par_20_défaut"><text:span text:style-name="T7"> : Il a été vérifié par l’organisateur que les formalités administratives ont bien été accomplies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rows-spanned="5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">Page 19§V.3</text:p>
            <text:p text:style-name="P3"/>
            <text:p text:style-name="Normal"><text:span text:style-name="Police_20_par_20_défaut"><text:span text:style-name="T4">Page 12§II.5</text:span></text:span></text:p>
          </table:table-cell>
          <table:table-cell table:style-name="Tableau3.A1" table:number-columns-spanned="4" office:value-type="string">
            <text:h text:style-name="Heading_20_1" text:outline-level="1">LIEU(X) D’HEBERGEMENT</text:h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11">Nature(s)</text:p>
          </table:table-cell>
          <table:table-cell table:style-name="Tableau3.A1" office:value-type="string">
            <text:p text:style-name="P13">Adresse(s)</text:p>
            <text:p text:style-name="P14">Téléphone-Fax</text:p>
          </table:table-cell>
          <table:table-cell table:style-name="Tableau3.A1" office:value-type="string">
            <text:p text:style-name="P14">Organisme(s) gestionnaire(s)</text:p>
            <text:p text:style-name="P14">Adresse-téléphone-fax</text:p>
          </table:table-cell>
          <table:table-cell table:style-name="Tableau3.A1" office:value-type="string">
            <text:p text:style-name="P12">N° d’agrément</text:p>
          </table:table-cell>
        </table:table-row>
        <table:table-row table:style-name="Tableau3.13">
          <table:covered-table-cell/>
          <table:table-cell table:style-name="Tableau3.A1" office:value-type="string">
            <text:p text:style-name="Normal"/>
          </table:table-cell>
          <table:table-cell table:style-name="Tableau3.A1" office:value-type="string">
            <text:p text:style-name="Normal"/>
          </table:table-cell>
          <table:table-cell table:style-name="Tableau3.A1" office:value-type="string">
            <text:p text:style-name="Normal"/>
          </table:table-cell>
          <table:table-cell table:style-name="Tableau3.A1" office:value-type="string">
            <text:p text:style-name="Normal"/>
          </table:table-cell>
        </table:table-row>
        <table:table-row table:style-name="Tableau3.14">
          <table:covered-table-cell/>
          <table:table-cell table:style-name="Tableau3.A1" table:number-columns-spanned="4" office:value-type="string">
            <text:p text:style-name="P15"><text:span text:style-name="Police_20_par_20_défaut"><text:span text:style-name="T5">ACCUEIL DANS LES FAMILLES : </text:span></text:span><text:span text:style-name="Police_20_par_20_défaut"><text:span text:style-name="T4">Il a été vérifié par l’organisateur que celui-ci est conforme au texte réglementaire</text:span></text:span>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table:number-columns-spanned="4" office:value-type="string">
            <text:p text:style-name="Normal"><text:span text:style-name="Police_20_par_20_défaut"><text:span text:style-name="T5">ASSURANCE : </text:span></text:span><text:span text:style-name="Police_20_par_20_défaut"><text:span text:style-name="T4">Il a été vérifié par l’organisateur la souscription :</text:span></text:span></text:p>
            <text:list xml:id="list1189522431384559351" text:style-name="L1">
              <text:list-item>
                <text:p text:style-name="P25">pour les élèves d’une assurance responsabilité civile/individuel accident</text:p>
              </text:list-item>
              <text:list-item>
                <text:p text:style-name="P25">pour <text:s/>les accompagnateurs d’une assurance responsabilité civile <text:s text:c="13"/></text:p>
              </text:list-item>
            </text:list>
            <text:p text:style-name="P16"><text:s text:c="37"/>(l’assurance individuelle accidents corporels non obligatoire est recommandée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table:number-rows-spanned="4" office:value-type="string">
            <text:p text:style-name="P3">Page 7 §II.2</text:p>
          </table:table-cell>
          <table:table-cell table:style-name="Tableau4.A1" table:number-columns-spanned="4" office:value-type="string">
            <text:h text:style-name="Heading_20_1" text:outline-level="1">ENCADREMENT</text:h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><draw:custom-shape text:anchor-type="paragraph" draw:z-index="0" draw:name="Rectangle 3" draw:style-name="gr1" svg:width="2.223cm" svg:height="0.953cm" svg:x="14.164cm" svg:y="0.261cm"><text:p/><draw:enhanced-geometry svg:viewBox="0 0 21600 21600" draw:type="non-primitive" draw:enhanced-path="M 0 0 L 21600 0 21600 21600 0 21600 Z N"/></draw:custom-shape> <text:s text:c="61"/>Rappel du nombre d’élèves participants : </text:p>
            <text:p text:style-name="P5"/>
            <text:p text:style-name="P5">1 - ENSEIGNANTS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table:number-columns-spanned="2" office:value-type="string">
            <text:p text:style-name="Normal">Noms <text:s/>- Prénoms</text:p>
          </table:table-cell>
          <table:covered-table-cell/>
          <table:table-cell table:style-name="Tableau4.A1" office:value-type="string">
            <text:p text:style-name="Normal">Date de naissance</text:p>
          </table:table-cell>
          <table:table-cell table:style-name="Tableau4.A1" office:value-type="string">
            <text:p text:style-name="P1">Observations</text:p>
          </table:table-cell>
        </table:table-row>
        <table:table-row table:style-name="Tableau4.1">
          <table:covered-table-cell/>
          <table:table-cell table:style-name="Tableau4.A1" table:number-columns-spanned="2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table-cell table:style-name="Tableau4.A1" table:number-rows-spanned="12" office:value-type="string">
            <text:p text:style-name="P3">Page 7 n°II.2.1 </text:p>
            <text:p text:style-name="P3">+ page 8</text:p>
            <text:p text:style-name="P3">tableau n°1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">Pages 9 et 10</text:p>
            <text:p text:style-name="Normal"><text:span text:style-name="Police_20_par_20_défaut"><text:span text:style-name="T4">n°II 2.2</text:span></text:span></text:p>
          </table:table-cell>
          <table:table-cell table:style-name="Tableau4.A1" table:number-columns-spanned="4" office:value-type="string">
            <text:p text:style-name="P5">2 – PERSONNELS ASSURANT L’ENCADREMENT « VIE COLLECTIVE » (1)</text:p>
            <text:p text:style-name="P4"><text:s text:c="5"/>(ATSEM, animateurs BAFA, aides éducateurs, parents,….)</text:p>
            <text:p text:style-name="P7"><text:s text:c="7"/>2.1 – au départ du département d’origine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Normal"/>
            <text:p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><text:s text:c="6"/><text:span text:style-name="Police_20_par_20_défaut"><text:span text:style-name="T1">2.2 – sur le lieu du séjour</text:span></text:span>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/>
            <text:p text:style-name="Text_20_body">3 – PERSONNELS PARTICIPANT AUX ACTIVITES PHYSIQUES ET SPORTIVES </text:p>
            <text:p>NECESSITANT UN ENCADREMENT SPECIFIQUE OU RENFORCE (2) <text:s/></text:p>
            <text:p><text:s text:c="6"/>3.1 - au<text:span text:style-name="Police_20_par_20_défaut"><text:span text:style-name="T9"> </text:span></text:span>départ du département d’origine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Normal"/>
          </table:table-cell>
        </table:table-row>
        <table:table-row table:style-name="Tableau4.1">
          <table:covered-table-cell/>
          <table:table-cell table:style-name="Tableau4.A1" table:number-columns-spanned="4" office:value-type="string">
            <text:p text:style-name="Normal"><text:span text:style-name="Police_20_par_20_défaut"><text:span text:style-name="T1"><text:s text:c="7"/>3.2 – sur le lieu du séjour</text:span></text:span></text:p>
          </table:table-cell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1">Noms - Prénoms</text:p>
          </table:table-cell>
          <table:table-cell table:style-name="Tableau4.A1" office:value-type="string">
            <text:p text:style-name="Normal">Dates de naissance</text:p>
          </table:table-cell>
          <table:table-cell table:style-name="Tableau4.A1" office:value-type="string">
            <text:p text:style-name="P1">Qualifications</text:p>
          </table:table-cell>
          <table:table-cell table:style-name="Tableau4.A1" office:value-type="string">
            <text:p text:style-name="P1">Rôles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1" office:value-type="string">
            <text:p text:style-name="Normal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</table:table-row>
      </table:table>
      <text:list xml:id="list2593084646367569272" text:style-name="L2">
        <text:list-item>
          <text:p text:style-name="P26"><text:span text:style-name="Police_20_par_20_défaut"><text:span text:style-name="T10">Fournir les diplômes ou attestations de qualification </text:span></text:span>(AFPS,BNS)</text:p>
        </text:list-item>
        <text:list-item>
          <text:p text:style-name="P26"><text:span text:style-name="Police_20_par_20_défaut"><text:span text:style-name="T10">Fournir les diplômes ou attestations de qualification</text:span></text:span> (BEES,…)</text:p>
        </text:list-item>
      </text:list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rows-spanned="2" office:value-type="string">
            <text:p text:style-name="Normal"/>
            <text:p text:style-name="Normal"/>
            <text:p text:style-name="Normal"/>
            <text:p text:style-name="P3">Page 9 § II.2.2</text:p>
            <text:p text:style-name="P3">+tableau 2</text:p>
            <text:p text:style-name="P3">et page 10</text:p>
            <text:p text:style-name="Normal"><text:span text:style-name="Police_20_par_20_défaut"><text:span text:style-name="T4">tableau 3</text:span></text:span></text:p>
          </table:table-cell>
          <table:table-cell table:style-name="Tableau5.A1" office:value-type="string">
            <text:p text:style-name="Corps_20_de_20_texte_20_2">ORGANISATION DES ACTIVITES PHYSIQUES ET SPORTIVES NECESSITANT UN ENCADREMENT SPECIFIQUE ET/OU RENFORCE</text:p>
            <text:h text:style-name="P29" text:outline-level="3">Au regard des conditions réglementaires</text:h>
          </table:table-cell>
        </table:table-row>
        <table:table-row table:style-name="Tableau5.1">
          <table:covered-table-cell/>
          <table:table-cell table:style-name="Tableau5.A1" office:value-type="string">
            <text:p text:style-name="Normal">Lieux des activités /conditions de sécurité/organisation des groupes/…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au5.1">
          <table:table-cell table:style-name="Tableau5.A1" office:value-type="string">
            <text:p text:style-name="P3">Pages 12 § II.4.3</text:p>
          </table:table-cell>
          <table:table-cell table:style-name="Tableau5.A1" office:value-type="string">
            <text:p text:style-name="P5">NB : Pour la pratique des sports nautiques fournir la listes des élèves de la classe avec les résultats aux tests de natations. L’autorisation de pratiquer est subordonnée à la réussite aux tests définis par la circulaire.</text:p>
          </table:table-cell>
        </table:table-row>
      </table:table>
      <text:p text:style-name="Normal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4" office:value-type="string">
            <text:p text:style-name="Corps_20_de_20_texte_20_3">Pages 14 et 15</text:p>
            <text:p text:style-name="P3">§ II.8</text:p>
            <text:p text:style-name="P3"/>
            <text:p text:style-name="P3"/>
            <text:p text:style-name="Normal"><text:span text:style-name="Police_20_par_20_défaut"><text:span text:style-name="T4">1</text:span></text:span><text:span text:style-name="Police_20_par_20_défaut"><text:span text:style-name="T13">er</text:span></text:span><text:span text:style-name="Police_20_par_20_défaut"><text:span text:style-name="T4"> cas</text:span></text:span></text:p>
          </table:table-cell>
          <table:table-cell table:style-name="Tableau6.A1" table:number-columns-spanned="2" office:value-type="string">
            <text:h text:style-name="Heading_20_1" text:outline-level="1"/>
            <text:h text:style-name="Heading_20_1" text:outline-level="1">MODE DE DEPLACEMENT ET DE TRANSPORT</text:h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h text:style-name="Heading_20_1" text:outline-level="1">Moyens de transport</text:h>
          </table:table-cell>
          <table:table-cell table:style-name="Tableau6.A1" office:value-type="string">
            <text:h text:style-name="Heading_20_1" text:outline-level="1">Documents à fournir</text:h>
          </table:table-cell>
        </table:table-row>
        <table:table-row table:style-name="Tableau6.3">
          <table:covered-table-cell/>
          <table:table-cell table:style-name="Tableau6.A1" office:value-type="string">
            <text:p text:style-name="Normal"><text:span text:style-name="Police_20_par_20_défaut"><text:span text:style-name="T2"></text:span></text:span> <text:s text:c="4"/>RER – Métro <text:s text:c="5"/><text:span text:style-name="Police_20_par_20_défaut"><text:span text:style-name="T2"></text:span></text:span> <text:s text:c="3"/>Ligne régulière de bus</text:p>
          </table:table-cell>
          <table:table-cell table:style-name="Tableau6.A1" office:value-type="string">
            <text:p text:style-name="Normal">Néant</text:p>
          </table:table-cell>
        </table:table-row>
        <table:table-row table:style-name="Tableau6.4">
          <table:covered-table-cell/>
          <table:table-cell table:style-name="Tableau6.A1" office:value-type="string">
            <text:p text:style-name="Normal"><text:span text:style-name="Police_20_par_20_défaut"><text:span text:style-name="T2"></text:span></text:span> <text:s text:c="4"/>Train <text:s text:c="18"/><text:span text:style-name="Police_20_par_20_défaut"><text:span text:style-name="T2"></text:span></text:span> <text:s text:c="2"/>Ligne aérienne <text:s text:c="8"/><text:span text:style-name="Police_20_par_20_défaut"><text:span text:style-name="T2"></text:span></text:span> <text:s text:c="2"/>Ligne maritime</text:p>
          </table:table-cell>
          <table:table-cell table:style-name="Tableau6.A1" office:value-type="string">
            <text:p text:style-name="Normal">Néant</text:p>
          </table:table-cell>
        </table:table-row>
        <table:table-row>
          <table:table-cell table:style-name="Tableau6.A1" office:value-type="string">
            <text:p text:style-name="Normal"/>
            <text:p text:style-name="Normal"><text:span text:style-name="Police_20_par_20_défaut"><text:span text:style-name="T4">2</text:span></text:span><text:span text:style-name="Police_20_par_20_défaut"><text:span text:style-name="T13">ème</text:span></text:span><text:span text:style-name="Police_20_par_20_défaut"><text:span text:style-name="T4"> cas</text:span></text:span>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4"/>Car</text:p>
            <text:p text:style-name="P17"><text:s/>Transport organisé par <text:span text:style-name="Police_20_par_20_défaut"><text:span text:style-name="T11">une collectivité locale ou territoriale ou centre d’accueil</text:span></text:span></text:p>
          </table:table-cell>
          <table:table-cell table:style-name="Tableau6.A1" office:value-type="string">
            <text:p text:style-name="Normal">Attestation de prise en charge <text:s/>+ annexe 3 + annexe 4 au départ</text:p>
          </table:table-cell>
        </table:table-row>
        <table:table-row>
          <table:table-cell table:style-name="Tableau6.A1" office:value-type="string">
            <text:p text:style-name="Normal"/>
            <text:p text:style-name="Normal"><text:span text:style-name="Police_20_par_20_défaut"><text:span text:style-name="T4">3</text:span></text:span><text:span text:style-name="Police_20_par_20_défaut"><text:span text:style-name="T13">ème</text:span></text:span><text:span text:style-name="Police_20_par_20_défaut"><text:span text:style-name="T4"> cas</text:span></text:span>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4"/>Car</text:p>
            <text:p text:style-name="Normal"><text:s text:c="8"/>Transport organisé par <text:span text:style-name="Police_20_par_20_défaut"><text:span text:style-name="T11">enseignant ou directeur avec compagnie privée</text:span></text:span></text:p>
          </table:table-cell>
          <table:table-cell table:style-name="Tableau6.A1" office:value-type="string">
            <text:p text:style-name="Normal">Annexe 3 </text:p>
            <text:p text:style-name="Normal">+ annexe 4 au départ</text:p>
          </table:table-cell>
        </table:table-row>
        <table:table-row>
          <table:table-cell table:style-name="Tableau6.A1" office:value-type="string">
            <text:p text:style-name="P3">Pages 7 § II.2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4"/>Péniche(1) <text:s text:c="15"/><text:span text:style-name="Police_20_par_20_défaut"><text:span text:style-name="T2"></text:span></text:span> <text:s text:c="2"/>Bateau privé(1)</text:p>
          </table:table-cell>
          <table:table-cell table:style-name="Tableau6.A1" office:value-type="string">
            <text:p text:style-name="Normal">Agrément pour transport des personnes</text:p>
          </table:table-cell>
        </table:table-row>
        <table:table-row>
          <table:table-cell table:style-name="Tableau6.A1" office:value-type="string">
            <text:p text:style-name="P3">Pages 10-NB 2</text:p>
          </table:table-cell>
          <table:table-cell table:style-name="Tableau6.A1" office:value-type="string">
            <text:p text:style-name="Normal"><text:span text:style-name="Police_20_par_20_défaut"><text:span text:style-name="T2"></text:span></text:span> <text:s text:c="5"/>Bicyclette (1)</text:p>
          </table:table-cell>
          <table:table-cell table:style-name="Tableau6.A1" office:value-type="string">
            <text:p text:style-name="Normal">Itinéraire détaillé</text:p>
          </table:table-cell>
        </table:table-row>
      </table:table>
      <text:p text:style-name="Normal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Normal"/>
            <text:p text:style-name="Normal"/>
            <text:p text:style-name="Normal"/>
            <text:p text:style-name="Normal"/>
            <text:p text:style-name="P3">Page 10 et 11</text:p>
            <text:p text:style-name="Normal"><text:span text:style-name="Police_20_par_20_défaut"><text:span text:style-name="T4">§ II.3</text:span></text:span></text:p>
          </table:table-cell>
          <table:table-cell table:style-name="Tableau7.A1" office:value-type="string">
            <text:h text:style-name="Heading_20_1" text:outline-level="1"/>
            <text:h text:style-name="Heading_20_1" text:outline-level="1">PROJET DE LA CLASSE</text:h>
            <text:p text:style-name="Normal"/>
          </table:table-cell>
        </table:table-row>
        <table:table-row table:style-name="Tableau7.1">
          <table:covered-table-cell/>
          <table:table-cell table:style-name="Tableau7.A1" office:value-type="string">
            <text:p text:style-name="Normal"><text:span text:style-name="Police_20_par_20_défaut"><text:span text:style-name="T1">A joindre en annexe.</text:span></text:span> Il devra comporter :</text:p>
            <text:list xml:id="list6335796835068961951" text:style-name="L3">
              <text:list-item>
                <text:p text:style-name="P27">Le projet pédagogique et éducatif (objectif, moyens, évaluation, exploitation)</text:p>
              </text:list-item>
              <text:list-item>
                <text:p text:style-name="P27">Le programme détaillé du séjour</text:p>
              </text:list-item>
              <text:list-item>
                <text:p text:style-name="P27">La liste nominative des élèves et de l’encadrement avec adresses et coordonnées téléphoniques.</text:p>
              </text:list-item>
            </text:list>
          </table:table-cell>
        </table:table-row>
      </table:table>
      <text:p text:style-name="Normal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Page 19 § V.6</text:p>
          </table:table-cell>
          <table:table-cell table:style-name="Tableau8.A1" office:value-type="string">
            <text:p text:style-name="Normal">Au retour, le séjour fera l’objet d’un compte rendu à l’IEN de circonscription</text:p>
            <text:p text:style-name="Normal"/>
            <text:p text:style-name="Normal">En cas de difficultés rencontrées pendant le séjour, l’IEN adressera ce compte rendu à l’Inspection Académique des Yvelines qui informera l’Inspection Académique du département d’accueil.</text:p>
          </table:table-cell>
        </table:table-row>
      </table:table>
      <text:p text:style-name="Normal"/>
      <text:list xml:id="list632656527367089991" text:style-name="L4">
        <text:list-item>
          <text:p text:style-name="P28">Pour péniche-bateau privé-bicyclette : se référer aux textes pour les conditions soit d’encadrement soit de sécurité.</text:p>
        </text:list-item>
      </text:list>
      <table:table table:name="Tableau9" table:style-name="Tableau9">
        <table:table-column table:style-name="Tableau9.A"/>
        <table:table-column table:style-name="Tableau9.B"/>
        <text:soft-page-break/>
        <table:table-row>
          <table:table-cell table:style-name="Tableau9.A1" office:value-type="string">
            <text:p text:style-name="Normal"/>
            <text:p text:style-name="Normal"/>
            <text:p text:style-name="P3">Page 18 § V.2</text:p>
          </table:table-cell>
          <table:table-cell table:style-name="Tableau9.A1" office:value-type="string">
            <text:p text:style-name="Normal">Les dossiers doivent être déposés en circonscription :</text:p>
            <text:p text:style-name="Normal"><text:span text:style-name="Police_20_par_20_défaut"><text:span text:style-name="T1"><text:s text:c="16"/>- </text:span></text:span><text:span text:style-name="Police_20_par_20_défaut"><text:span text:style-name="T10">5 semaines au moins</text:span></text:span><text:span text:style-name="Police_20_par_20_défaut"><text:span text:style-name="T1"> avant la date de départ </text:span></text:span>si <text:span text:style-name="Police_20_par_20_défaut"><text:span text:style-name="T1">séjour </text:span></text:span><text:span text:style-name="Police_20_par_20_défaut"><text:span text:style-name="T10">dans le département</text:span></text:span></text:p>
            <text:p text:style-name="Normal"><text:span text:style-name="Police_20_par_20_défaut"><text:span text:style-name="T1"><text:s text:c="16"/>- </text:span></text:span><text:span text:style-name="Police_20_par_20_défaut"><text:span text:style-name="T10">8 semaines au moins </text:span></text:span><text:span text:style-name="Police_20_par_20_défaut"><text:span text:style-name="T1">avant la date de départ </text:span></text:span>si <text:span text:style-name="Police_20_par_20_défaut"><text:span text:style-name="T1">séjour </text:span></text:span><text:span text:style-name="Police_20_par_20_défaut"><text:span text:style-name="T10">dans un autre département</text:span></text:span></text:p>
            <text:p text:style-name="Normal"><text:span text:style-name="Police_20_par_20_défaut"><text:span text:style-name="T1"><text:s text:c="16"/>- </text:span></text:span><text:span text:style-name="Police_20_par_20_défaut"><text:span text:style-name="T10">10 semaines au moins </text:span></text:span><text:span text:style-name="Police_20_par_20_défaut"><text:span text:style-name="T1">avant la date de départ</text:span></text:span> si <text:span text:style-name="Police_20_par_20_défaut"><text:span text:style-name="T1">séjour </text:span></text:span><text:span text:style-name="Police_20_par_20_défaut"><text:span text:style-name="T10">à l’étranger</text:span></text:span></text:p>
            <text:p text:style-name="P5"/>
          </table:table-cell>
        </table:table-row>
      </table:table>
      <text:p text:style-name="Normal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Normal"><text:s text:c="2"/><text:span text:style-name="Police_20_par_20_défaut"><text:span text:style-name="T1">Le dossier est établi en </text:span></text:span><text:span text:style-name="Police_20_par_20_défaut"><text:span text:style-name="T10">4 exemplaires</text:span></text:span></text:p>
            <text:p text:style-name="P5"/>
            <text:h text:style-name="P30" text:outline-level="1">ACHEMINEMENT DU DOSSIER</text:h>
            <text:p text:style-name="Normal"/>
            <text:p text:style-name="Normal"><text:span text:style-name="Police_20_par_20_défaut"><text:span text:style-name="T1"><text:s text:c="5"/></text:span></text:span>1<text:span text:style-name="Police_20_par_20_défaut"><text:span text:style-name="T12">er</text:span></text:span> exemplaire : Ecole <text:span text:style-name="Police_20_par_20_défaut"><text:span text:style-name="T2"></text:span></text:span> IEN de circonscription <text:span text:style-name="Police_20_par_20_défaut"><text:span text:style-name="T2"></text:span></text:span> <text:s/>DSDEN 78 <text:s/>DEET 2</text:p>
            <text:p text:style-name="Normal"><text:s text:c="5"/>2<text:span text:style-name="Police_20_par_20_défaut"><text:span text:style-name="T12">ème</text:span></text:span> et 3<text:span text:style-name="Police_20_par_20_défaut"><text:span text:style-name="T12">ème</text:span></text:span> exemplaire : <text:s text:c="2"/>Ecole <text:span text:style-name="Police_20_par_20_défaut"><text:span text:style-name="T2"></text:span></text:span> IEN de circonscription <text:span text:style-name="Police_20_par_20_défaut"><text:span text:style-name="T2"></text:span></text:span> <text:s/>IA d’accueil</text:p>
            <text:p text:style-name="Normal"><text:s text:c="5"/>4<text:span text:style-name="Police_20_par_20_défaut"><text:span text:style-name="T12">ème</text:span></text:span> exemplaire : Ecole <text:span text:style-name="Police_20_par_20_défaut"><text:span text:style-name="T2"></text:span></text:span> IEN de circonscription</text:p>
            <text:p text:style-name="Normal"/>
            <text:p text:style-name="Normal"><text:s text:c="22"/><text:span text:style-name="Police_20_par_20_défaut"><text:span text:style-name="T2"></text:span></text:span> Au retour, le dossier sera consigné dans « le registre sorties » de l’école</text:p>
          </table:table-cell>
        </table:table-row>
      </table:table>
      <text:p text:style-name="Normal"/>
      <table:table table:name="Tableau11" table:style-name="Tableau11">
        <table:table-column table:style-name="Tableau11.A"/>
        <table:table-row>
          <table:table-cell table:style-name="Tableau11.A1" office:value-type="string">
            <text:p>AVIS DU DIRECTEUR DE L’ECOLE</text:p>
            <text:p/>
            <text:list xml:id="list7181059238784754348" text:style-name="L5">
              <text:list-item>
                <text:p text:style-name="P24">Avis favorable</text:p>
              </text:list-item>
              <text:list-item>
                <text:p text:style-name="P24">Avis défavorable <text:s text:c="9"/>Motif :</text:p>
              </text:list-item>
            </text:list>
            <text:p/>
            <text:p>Transmis à l’IEN : <text:s text:c="69"/>Signature</text:p>
            <text:p/>
          </table:table-cell>
        </table:table-row>
      </table:table>
      <text:p/>
      <table:table table:name="Tableau12" table:style-name="Tableau12">
        <table:table-column table:style-name="Tableau12.A"/>
        <table:table-row>
          <table:table-cell table:style-name="Tableau12.A1" office:value-type="string">
            <text:p>AVIS DE L’INSPECTEUR DE L’EDUCATION NATIONALE</text:p>
            <text:p/>
            <text:p><text:s text:c="7"/>Dossier reçu le :</text:p>
            <text:p/>
            <text:list xml:id="list195149304150775" text:continue-numbering="true" text:style-name="L5">
              <text:list-item>
                <text:p text:style-name="P24">Avis favorable</text:p>
              </text:list-item>
              <text:list-item>
                <text:p text:style-name="P24">Avis défavorable <text:s text:c="9"/>Motif :</text:p>
              </text:list-item>
            </text:list>
            <text:p/>
            <text:p>Transmis à l’Inspecteur d’Académie</text:p>
            <text:p>du département d’accueil le : <text:s text:c="57"/>Signature :</text:p>
            <text:p/>
          </table:table-cell>
        </table:table-row>
      </table:table>
      <text:p/>
      <table:table table:name="Tableau13" table:style-name="Tableau13">
        <table:table-column table:style-name="Tableau13.A"/>
        <table:table-row>
          <table:table-cell table:style-name="Tableau13.A1" office:value-type="string">
            <text:p>AVIS DU DASEN DU DEPARTEMENT D’ACCUEIL</text:p>
            <text:p/>
            <text:p>Dossier reçu le :</text:p>
            <text:p/>
            <text:list xml:id="list195149335172880" text:continue-numbering="true" text:style-name="L5">
              <text:list-item>
                <text:p text:style-name="P24">Avis favorable</text:p>
              </text:list-item>
              <text:list-item>
                <text:p text:style-name="P24">Avis défavorable <text:s text:c="9"/>Motif :</text:p>
              </text:list-item>
            </text:list>
            <text:p/>
            <text:p>Transmis à l’Inspecteur d’Académie</text:p>
            <text:p><text:s text:c="3"/>du département d’origine le : <text:s text:c="57"/>Signature :</text:p>
            <text:p/>
          </table:table-cell>
        </table:table-row>
      </table:table>
      <text:p/>
      <table:table table:name="Tableau14" table:style-name="Tableau14">
        <table:table-column table:style-name="Tableau14.A"/>
        <table:table-row>
          <table:table-cell table:style-name="Tableau14.A1" office:value-type="string">
            <text:p>DECISION DU DASEN <text:s/>DU DEPARTEMENT D’ORIGINE</text:p>
            <text:p/>
            <text:p><text:s/>Dossier reçu le : </text:p>
            <text:p/>
            <text:list xml:id="list195149351173499" text:continue-numbering="true" text:style-name="L5">
              <text:list-item>
                <text:p text:style-name="P24">Accord</text:p>
              </text:list-item>
              <text:list-item>
                <text:p text:style-name="P24">Refus <text:s text:c="24"/>Motif :</text:p>
              </text:list-item>
            </text:list>
            <text:p/>
            <text:p>Transmis en retour le : <text:s text:c="69"/>Signature :</text:p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style:language-complex="he" style:country-complex="IL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s_20_de_20_texte_20_3" style:display-name="Corps de texte 3" style:family="paragraph" style:parent-style-name="Normal">
      <style:paragraph-properties fo:hyphenation-ladder-count="no-limit"/>
      <style:text-properties fo:font-size="9pt" style:font-size-asian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ATTESTATION</dc:title>
    <dc:description/>
    <dc:subject/>
    <meta:initial-creator>roche</meta:initial-creator>
    <meta:creation-date>2014-09-03T17:51:00Z</meta:creation-date>
    <dc:date>2014-09-03T19:51:48.956000000</dc:date>
    <meta:print-date>2010-11-16T08:05:00Z</meta:print-date>
    <meta:editing-cycles>3</meta:editing-cycles>
    <meta:editing-duration>PT1M</meta:editing-duration>
    <meta:document-statistic meta:table-count="14" meta:image-count="0" meta:object-count="0" meta:page-count="4" meta:paragraph-count="176" meta:word-count="927" meta:character-count="6510" meta:non-whitespace-character-count="4838"/>
    <meta:template xlink:type="simple" xlink:actuate="onRequest" xlink:title="" xlink:href="Normal.dotm"/>
  </office:meta>
</office:document-meta>
</file>