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indent="0.4916in"/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2.3131in"/>
    </style:style>
    <style:style style:name="TableColumn8" style:family="table-column">
      <style:table-column-properties style:column-width="4.7659in"/>
    </style:style>
    <style:style style:name="Table6" style:family="table">
      <style:table-properties style:width="7.07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justify" fo:margin-bottom="0in" fo:line-height="100%" fo:text-indent="-0.0986in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bottom="0in" fo:line-height="100%" fo:text-indent="-0.0986in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0986in">
        <style:tab-stops/>
      </style:paragraph-properties>
    </style:style>
    <style:style style:name="T4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6" style:parent-style-name="Normal" style:family="paragraph">
      <style:paragraph-properties fo:margin-bottom="0in" fo:line-height="100%" fo:text-indent="-0.0986in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ableColumn74" style:family="table-column">
      <style:table-column-properties style:column-width="0.2722in"/>
    </style:style>
    <style:style style:name="TableColumn75" style:family="table-column">
      <style:table-column-properties style:column-width="6.6937in"/>
    </style:style>
    <style:style style:name="TableColumn76" style:family="table-column">
      <style:table-column-properties style:column-width="0.2951in"/>
    </style:style>
    <style:style style:name="Table73" style:family="table">
      <style:table-properties style:width="7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9pt" style:font-size-asian="9pt" style:font-size-complex="9pt"/>
    </style:style>
    <style:style style:name="T86" style:parent-style-name="Policepardéfaut" style:family="text">
      <style:text-properties fo:font-size="9pt" style:font-size-asian="9pt" style:font-size-complex="9pt"/>
    </style:style>
    <style:style style:name="T8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" style:parent-style-name="Policepardéfaut" style:family="text">
      <style:text-properties fo:font-size="9pt" style:font-size-asian="9pt" style:font-size-complex="9pt"/>
    </style:style>
    <style:style style:name="T89" style:parent-style-name="Policepardéfaut" style:family="text">
      <style:text-properties fo:font-size="9pt" style:font-size-asian="9pt" style:font-size-complex="9pt"/>
    </style:style>
    <style:style style:name="T90" style:parent-style-name="Policepardéfaut" style:family="text">
      <style:text-properties style:text-position="super 66.6%" fo:font-size="9pt" style:font-size-asian="9pt" style:font-size-complex="9pt"/>
    </style:style>
    <style:style style:name="T91" style:parent-style-name="Policepardéfaut" style:family="text">
      <style:text-properties fo:font-size="9pt" style:font-size-asian="9pt" style:font-size-complex="9pt"/>
    </style:style>
    <style:style style:name="T92" style:parent-style-name="Policepardéfaut" style:family="text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12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T14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T15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15" style:parent-style-name="Normal" style:family="paragraph">
      <style:paragraph-properties fo:margin-bottom="0in" fo:line-height="100%" fo:text-indent="-0.0986in"/>
    </style:style>
    <style:style style:name="T2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ableColumn219" style:family="table-column">
      <style:table-column-properties style:column-width="0.2722in"/>
    </style:style>
    <style:style style:name="TableColumn220" style:family="table-column">
      <style:table-column-properties style:column-width="6.6937in"/>
    </style:style>
    <style:style style:name="TableColumn221" style:family="table-column">
      <style:table-column-properties style:column-width="0.2951in"/>
    </style:style>
    <style:style style:name="Table218" style:family="table">
      <style:table-properties style:width="7.2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28" style:parent-style-name="Policepardéfaut" style:family="text">
      <style:text-properties fo:font-size="10pt" style:font-size-asian="10pt" style:font-size-complex="10pt"/>
    </style:style>
    <style:style style:name="T22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fo:font-size="10pt" style:font-size-asian="10pt" style:font-size-complex="10pt"/>
    </style:style>
    <style:style style:name="T23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2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4" style:parent-style-name="Policepardéfaut" style:family="text">
      <style:text-properties fo:font-size="10pt" style:font-size-asian="10pt" style:font-size-complex="10pt"/>
    </style:style>
    <style:style style:name="T23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39" style:parent-style-name="Normal" style:family="paragraph">
      <style:paragraph-properties fo:margin-bottom="0in" fo:line-height="100%" fo:text-indent="-0.0986in"/>
    </style:style>
    <style:style style:name="T24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ableColumn243" style:family="table-column">
      <style:table-column-properties style:column-width="0.2722in"/>
    </style:style>
    <style:style style:name="TableColumn244" style:family="table-column">
      <style:table-column-properties style:column-width="6.6937in"/>
    </style:style>
    <style:style style:name="TableColumn245" style:family="table-column">
      <style:table-column-properties style:column-width="0.2951in"/>
    </style:style>
    <style:style style:name="Table242" style:family="table">
      <style:table-properties style:width="7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2" style:parent-style-name="Policepardéfaut" style:family="text">
      <style:text-properties fo:font-size="10pt" style:font-size-asian="10pt" style:font-size-complex="10pt"/>
    </style:style>
    <style:style style:name="T25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8" style:parent-style-name="Policepardéfaut" style:family="text">
      <style:text-properties fo:font-size="10pt" style:font-size-asian="10pt" style:font-size-complex="10pt"/>
    </style:style>
    <style:style style:name="T25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3" style:parent-style-name="Normal" style:family="paragraph">
      <style:paragraph-properties fo:margin-bottom="0in" fo:line-height="100%" fo:text-indent="-0.0986in"/>
      <style:text-properties fo:font-weight="bold" style:font-weight-asian="bold" fo:font-size="10pt" style:font-size-asian="10pt" style:font-size-complex="10pt"/>
    </style:style>
    <style:style style:name="TableColumn265" style:family="table-column">
      <style:table-column-properties style:column-width="0.2722in"/>
    </style:style>
    <style:style style:name="TableColumn266" style:family="table-column">
      <style:table-column-properties style:column-width="6.6937in"/>
    </style:style>
    <style:style style:name="TableColumn267" style:family="table-column">
      <style:table-column-properties style:column-width="0.2951in"/>
    </style:style>
    <style:style style:name="Table264" style:family="table">
      <style:table-properties style:width="7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fo:font-size="10pt" style:font-size-asian="10pt" style:font-size-complex="10pt"/>
    </style:style>
    <style:style style:name="T28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P291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294" style:family="table-column">
      <style:table-column-properties style:column-width="0.2722in"/>
    </style:style>
    <style:style style:name="TableColumn295" style:family="table-column">
      <style:table-column-properties style:column-width="6.6937in"/>
    </style:style>
    <style:style style:name="TableColumn296" style:family="table-column">
      <style:table-column-properties style:column-width="0.2951in"/>
    </style:style>
    <style:style style:name="Table293" style:family="table">
      <style:table-properties style:width="7.2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Policepardéfaut" style:family="text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322" style:family="table-column">
      <style:table-column-properties style:column-width="0.2722in"/>
    </style:style>
    <style:style style:name="TableColumn323" style:family="table-column">
      <style:table-column-properties style:column-width="6.6937in"/>
    </style:style>
    <style:style style:name="TableColumn324" style:family="table-column">
      <style:table-column-properties style:column-width="0.2951in"/>
    </style:style>
    <style:style style:name="Table321" style:family="table">
      <style:table-properties style:width="7.2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Policepardéfaut" style:family="text">
      <style:text-properties fo:font-size="10pt" style:font-size-asian="10pt" style:font-size-complex="10pt"/>
    </style:style>
    <style:style style:name="T33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3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3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42" style:parent-style-name="Policepardéfaut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51" style:parent-style-name="Policepardéfaut" style:family="text">
      <style:text-properties fo:font-size="10pt" style:font-size-asian="10pt" style:font-size-complex="10pt"/>
    </style:style>
    <style:style style:name="T35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Policepardéfaut" style:family="text">
      <style:text-properties fo:font-size="10pt" style:font-size-asian="10pt" style:font-size-complex="10pt"/>
    </style:style>
    <style:style style:name="T36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62" style:parent-style-name="Policepardéfaut" style:family="text">
      <style:text-properties fo:font-size="10pt" style:font-size-asian="10pt" style:font-size-complex="10pt"/>
    </style:style>
    <style:style style:name="T36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6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6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8" style:parent-style-name="Normal" style:family="paragraph">
      <style:paragraph-properties fo:margin-bottom="0in" fo:line-height="100%" fo:text-indent="-0.0986in"/>
      <style:text-properties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0" style:parent-style-name="Normal" style:family="paragraph">
      <style:paragraph-properties fo:text-align="center" fo:margin-bottom="0in" fo:line-height="100%" fo:text-indent="-0.0986in"/>
      <style:text-properties fo:font-size="10pt" style:font-size-asian="10pt" style:font-size-complex="10pt"/>
    </style:style>
    <style:style style:name="P371" style:parent-style-name="Normal" style:family="paragraph">
      <style:paragraph-properties fo:text-align="center" fo:margin-bottom="0in" fo:line-height="100%" fo:margin-left="-0.0986in">
        <style:tab-stops/>
      </style:paragraph-properties>
    </style:style>
    <style:style style:name="T372" style:parent-style-name="Policepardéfaut" style:family="text">
      <style:text-properties fo:font-size="10pt" style:font-size-asian="10pt" style:font-size-complex="10pt"/>
    </style:style>
    <style:style style:name="T3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4" style:parent-style-name="Policepardéfaut" style:family="text">
      <style:text-properties fo:font-size="10pt" style:font-size-asian="10pt" style:font-size-complex="10pt"/>
    </style:style>
    <style:style style:name="T37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7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7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0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Zone de texte 2" text:anchor-type="paragraph" svg:x="3.74236in" svg:y="-0.30972in" svg:width="3.71875in" svg:height="0.81736in" style:rel-width="scale" style:rel-height="scale"><draw:text-box><text:p text:style-name="Normal">Date de réception du dossier à l’IEN :</text:p><text:p text:style-name="Normal">Date d’envoi à la DSDEN et la DSDEN d’accueil :</text:p></draw:text-box><svg:title/><svg:desc/></draw:frame></text:span>Fiche navette à compléter et à adresser avec le dossier<text:s/></text:p>
      <text:p text:style-name="P3">à<text:s/>Mélanie PICHARD<text:s/>– CPC<text:s/>EPS MANTES LA JOLIE 2</text:p>
      <text:p text:style-name="P4"/>
      <text:p text:style-name="P5">Sorties scolaires avec nuitée(s)<text:tab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cole et Commun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Enseignant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Lieu du séjour<text:s/></text:span><text:span text:style-name="T23">(si Haute Savoie ou Vendée, me contacter)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es du séjou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lasse(s) et nombre(s) d’élèves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Délai</text:span><text:span text:style-name="T39"><text:s/>pour le dépôt à l’IEN<text:s/></text:span><text:span text:style-name="T40">avant le départ du séjour :<text:s/></text:span><text:span text:style-name="T41">(hors vacances scolaires)</text:span></text:p>
      <text:p text:style-name="P42">Au moins 5 semaines dans les Yvelines / au moins 8 semaines dans un autre département / au moins 10 semaines à l’étranger</text:p>
      <text:p text:style-name="P43"><text:span text:style-name="T44">Documents à fournir</text:span><text:span text:style-name="T45"> :</text:span><text:span text:style-name="T46"><text:s/></text:span><text:span text:style-name="T47">en 3</text:span><text:span text:style-name="T48"><text:s/></text:span><text:span text:style-name="T49">exemplaires</text:span><text:span text:style-name="T50"><text:s/>complets</text:span><text:span text:style-name="T51"><text:s/></text:span><text:span text:style-name="T52">+</text:span><text:span text:style-name="T53"><text:s/></text:span><text:span text:style-name="T54">1<text:s/></text:span><text:span text:style-name="T55">formulaire A3</text:span><text:span text:style-name="T56"><text:s/>seul</text:span><text:span text:style-name="T57"><text:s/>pour un séjour hors 78, en<text:s/></text:span><text:span text:style-name="T58">2 exemplaires</text:span><text:span text:style-name="T59"><text:s/>complets + 1 formulaire A3</text:span><text:span text:style-name="T60"><text:s/>seul</text:span><text:span text:style-name="T61"><text:s/></text:span><text:span text:style-name="T62">dans les autres cas<text:s/></text:span><text:span text:style-name="T63">(conserver 1 exemplaire supplémentaire à l’école, dans le registre des sorties)</text:span><text:span text:style-name="T64">.</text:span></text:p>
      <text:p text:style-name="P65"/>
      <text:p text:style-name="P66"><text:span text:style-name="T67">Cocher à gauche</text:span><text:span text:style-name="T68"><text:s/>de la liste les éléments</text:span><text:span text:style-name="T69"><text:s/>fournis</text:span><text:span text:style-name="T70"><text:s/>(Un dossier incomplet entraîne un retar</text:span><text:span text:style-name="T71">d dans le traitement du dossier)</text:span><text:span text:style-name="T72">.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4 ou 3</text:span><text:span text:style-name="T83"><text:s/></text:span><text:span text:style-name="T84">formulaires A3 téléchargeables sur le site de la DSDEN<text:s/></text:span><text:span text:style-name="T85">(</text:span><text:span text:style-name="T86">vie de l’élève<text:s/></text:span><text:span text:style-name="T87"></text:span><text:span text:style-name="T88"><text:s/></text:span><text:span text:style-name="T89">sorties et voyages scolaires 1</text:span><text:span text:style-name="T90">er</text:span><text:span text:style-name="T91"><text:s/>degré</text:span><text:span text:style-name="T92">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Le<text:s/></text:span><text:span text:style-name="T101">n° d’habilitation</text:span><text:span text:style-name="T102"><text:s/>du centre d’accueil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Le<text:s/></text:span><text:span text:style-name="T111">programme</text:span><text:span text:style-name="T112"><text:s/>détaillé</text:span><text:span text:style-name="T113"><text:s/>du séjour (avec les horaires précis</text:span><text:span text:style-name="T114">, du lever au coucher des élèves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La</text:span><text:span text:style-name="T124"><text:s/>liste<text:s/></text:span><text:span text:style-name="T125">nominative des<text:s/></text:span><text:span text:style-name="T126">élèves</text:span><text:span text:style-name="T127"><text:s/>(+ adresses et coordonnées téléphoniques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La<text:s/></text:span><text:span text:style-name="T136">liste<text:s/></text:span><text:span text:style-name="T137">nominative de<text:s/></text:span><text:span text:style-name="T138">l’encadrement</text:span><text:span text:style-name="T139"><text:s/>(+ adresses et coordonnées téléphoniques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Le<text:s/></text:span><text:span text:style-name="T148">projet pédagogiqu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Les<text:s/></text:span><text:span text:style-name="T157">compétences<text:s/></text:span><text:span text:style-name="T158">de fin de cycle visée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Descriptif</text:span><text:span text:style-name="T167"><text:s/>de la</text:span><text:span text:style-name="T168"><text:s/></text:span><text:span text:style-name="T169">mise en œuvre des actions visant ces compétences</text:span><text:span text:style-name="T170"> : a</text:span><text:span text:style-name="T171">vant, pendant et après le séjour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Evaluation</text:span><text:span text:style-name="T180"><text:s/>des compétences visée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Le<text:s/></text:span><text:span text:style-name="T189">projet d’accueil</text:span><text:span text:style-name="T190"><text:s/>pour les élèves ne participant pas à la sorti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La photocopie<text:s/></text:span><text:span text:style-name="T199">d’au moins 1 adulte</text:span><text:span text:style-name="T200"><text:s/>titulaire d’un diplôme National de Premiers Secours<text:s/></text:span><text:span text:style-name="T201">présent 24h/24 sur le lieu d’hébergement</text:span><text:span text:style-name="T202"><text:s/>(PSC1, APS1, AFPS, BNS). Ce peut être l’enseignant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NE PAS FOURNIR mais vérifier</text:span><text:span text:style-name="T211"><text:s/>que tous les élèves ont une assurance responsabilité civile et individuelle accident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Vie collective et trajet en élémentaire</text:span><text:span text:style-name="T217"> : (BAFA recommandé mais non obligatoire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2</text:span><text:span text:style-name="T228"><text:s/>adultes dont le maître de la classe jusqu’à<text:s/></text:span><text:span text:style-name="T229">20<text:s/></text:span><text:span text:style-name="T230">élèves. Au-delà de<text:s/></text:span><text:span text:style-name="T231">20</text:span><text:span text:style-name="T232"><text:s/>élèves,<text:s/></text:span><text:span text:style-name="T233">1</text:span><text:span text:style-name="T234"><text:s/>adulte supplémentaire pour<text:s/></text:span><text:span text:style-name="T235">10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Vie collective et trajet en maternelle</text:span><text:span text:style-name="T241"> : (BAFA recommandé mais non obligatoire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2</text:span><text:span text:style-name="T252"><text:s/>adultes dont le maître de la classe jusqu’à<text:s/></text:span><text:span text:style-name="T253">16<text:s/></text:span><text:span text:style-name="T254">élèves. Au-delà de<text:s/></text:span><text:span text:style-name="T255">16<text:s/></text:span><text:span text:style-name="T256">élèves,<text:s/></text:span><text:span text:style-name="T257">1<text:s/></text:span><text:span text:style-name="T258">adulte supplémentaire pour<text:s/></text:span><text:span text:style-name="T259">8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Transport 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Attestation de prise en charge si transport organisé par la collectivité territoriale ou le centre d’accueil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nnexe 3 pour le trajet école/centre d’accueil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Schéma de conduite (précis et bien lisible)<text:s/></text:span><text:span text:style-name="T288">délivré par le transporteur (car cela l’engage)</text:span></text:p>
          </table:table-cell>
          <table:table-cell table:style-name="TableCell289">
            <text:p text:style-name="P290"/>
          </table:table-cell>
        </table:table-row>
      </table:table>
      <text:list text:style-name="LFO1" text:continue-numbering="true">
        <text:list-item>
          <text:p text:style-name="P291">De l’école au centre d’accueil :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Attestation de prise en charge si transport organisé par la collectivité territoriale ou le centre d’accueil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nnexe 3 pour chacune des sorties organisées sur plac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Schéma de conduite (précis et bien lisible)<text:s/></text:span></text:p>
          </table:table-cell>
          <table:table-cell table:style-name="TableCell317">
            <text:p text:style-name="P318"/>
          </table:table-cell>
        </table:table-row>
      </table:table>
      <text:list text:style-name="LFO1" text:continue-numbering="true">
        <text:list-item>
          <text:p text:style-name="P319">Sur place à partir du centre d’accueil</text:p>
        </text:list-item>
      </text:list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Diplôme des intervenants<text:s/></text:span><text:span text:style-name="T331">(voir<text:s/></text:span><text:span text:style-name="T332">BOEN HS n°7 du 23 septembre 1999</text:span><text:span text:style-name="T333">, intervenants extérieurs)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Voile </text:span><text:span text:style-name="T342">: attestations de réussite au test pour chaque élève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Sorties vélo</text:span><text:span text:style-name="T351"> (</text:span><text:span text:style-name="T352">voir charte départementale + itinéraire détaillé quand on emprunte une route hors piste cyclable)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Description précise de<text:s/></text:span><text:span text:style-name="T361">l’organisation des activités physiques et sportives nécessitant un encadrement spécifique et/ou renforcé</text:span><text:span text:style-name="T362"><text:s/>(</text:span><text:span text:style-name="T363">page 3</text:span><text:span text:style-name="T364"><text:s/></text:span><text:span text:style-name="T365">du <text:s/>formulaire A3)</text:span></text:p>
          </table:table-cell>
          <table:table-cell table:style-name="TableCell366">
            <text:p text:style-name="P367"/>
          </table:table-cell>
        </table:table-row>
      </table:table>
      <text:p text:style-name="P368">Si activités physiques et sportives :</text:p>
      <text:p text:style-name="P369"/>
      <text:p text:style-name="P370">A votre retour, pensez à envoyer à l’IEN un exemplaire du compte-rendu de la sortie.</text:p>
      <text:p text:style-name="P371"><text:span text:style-name="T372">N’hésitez pas à me joindre par téléphone ou par courriel pour toute question ou renseignement complémentaire<text:s/></text:span><text:span text:style-name="T373">avant</text:span><text:span text:style-name="T374"><text:s/>de déposer votre dossier (</text:span><text:span text:style-name="T375">01.30.98.13.93</text:span><text:span text:style-name="T376"><text:s/></text:span><text:span text:style-name="T377">ou<text:s/></text:span><text:span text:style-name="T378">melanie.pichard</text:span><text:span text:style-name="T379">@ac-versailles.fr</text:span><text:span text:style-name="T3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Baptiste KULIK</meta:initial-creator>
    <dc:creator>jkulik</dc:creator>
    <meta:creation-date>2016-08-03T08:54:00Z</meta:creation-date>
    <dc:date>2016-08-03T08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546" meta:character-count="3543" meta:row-count="25" meta:non-whitespace-character-count="3004"/>
  </office:meta>
</office:document-meta>
</file>