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833in"/>
    </style:style>
    <style:style style:name="Table1" style:family="table" style:master-page-name="MP0">
      <style:table-properties style:width="7.183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" style:family="paragraph">
      <style:paragraph-properties fo:break-before="page"/>
    </style:style>
    <style:style style:name="T8" style:parent-style-name="Policepardéfaut" style:family="text">
      <style:text-properties fo:font-size="10pt" style:font-size-asian="10pt"/>
    </style:style>
    <style:style style:name="T9" style:parent-style-name="Policepardéfaut" style:family="text">
      <style:text-properties fo:font-size="10pt" style:font-size-asian="10pt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style:text-position="super 65%" fo:font-size="10pt" style:font-size-asian="10pt"/>
    </style:style>
    <style:style style:name="T12" style:parent-style-name="Policepardéfaut" style:family="text">
      <style:text-properties fo:font-size="10pt" style:font-size-asian="10pt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T16" style:parent-style-name="Policepardéfaut" style:family="text">
      <style:text-properties style:text-position="super 65%" fo:font-size="10pt" style:font-size-asian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T19" style:parent-style-name="Policepardéfaut" style:family="text">
      <style:text-properties style:text-position="super 65%" fo:font-size="10pt" style:font-size-asian="10pt"/>
    </style:style>
    <style:style style:name="T20" style:parent-style-name="Policepardéfaut" style:family="text">
      <style:text-properties style:text-position="super 65%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T23" style:parent-style-name="Policepardéfaut" style:family="text">
      <style:text-properties style:text-position="super 65%" fo:font-size="10pt" style:font-size-asian="10pt"/>
    </style:style>
    <style:style style:name="T24" style:parent-style-name="Policepardéfaut" style:family="text">
      <style:text-properties style:text-position="super 66.6%"/>
    </style:style>
    <style:style style:name="T25" style:parent-style-name="Policepardéfaut" style:family="text">
      <style:text-properties style:text-position="super 65%" fo:font-size="10pt" style:font-size-asian="10pt"/>
    </style:style>
    <style:style style:name="T26" style:parent-style-name="Policepardéfaut" style:family="text">
      <style:text-properties style:text-position="super 65%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29" style:parent-style-name="Policepardéfaut" style:family="text">
      <style:text-properties style:text-position="super 65%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34" style:parent-style-name="Policepardéfaut" style:family="text">
      <style:text-properties fo:font-size="8pt" style:font-size-asian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T37" style:parent-style-name="Policepardéfaut" style:family="text">
      <style:text-properties fo:font-size="8pt" style:font-size-asian="8pt"/>
    </style:style>
    <style:style style:name="T38" style:parent-style-name="Policepardéfaut" style:family="text">
      <style:text-properties fo:font-size="8pt" style:font-size-asian="8pt"/>
    </style:style>
    <style:style style:name="T39" style:parent-style-name="Policepardéfaut" style:family="text">
      <style:text-properties fo:font-size="8pt" style:font-size-asian="8pt"/>
    </style:style>
    <style:style style:name="T40" style:parent-style-name="Policepardéfaut" style:family="text">
      <style:text-properties fo:font-size="8pt" style:font-size-asian="8pt"/>
    </style:style>
    <style:style style:name="T41" style:parent-style-name="Policepardéfaut" style:family="text">
      <style:text-properties fo:font-size="8pt" style:font-size-asian="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44" style:parent-style-name="Policepardéfaut" style:family="text">
      <style:text-properties fo:font-size="8pt" style:font-size-asian="8pt"/>
    </style:style>
    <style:style style:name="T45" style:parent-style-name="Policepardéfaut" style:family="text">
      <style:text-properties fo:font-size="8pt" style:font-size-asian="8pt"/>
    </style:style>
    <style:style style:name="T46" style:parent-style-name="Policepardéfaut" style:family="text">
      <style:text-properties fo:font-size="8pt" style:font-size-asian="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49" style:parent-style-name="Policepardéfaut" style:family="text">
      <style:text-properties style:text-position="super 65%" fo:font-size="10pt" style:font-size-asian="10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custom-shape svg:x="5.71389in" svg:y="0.11806in" svg:width="1.29861in" svg:height="1.37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h text:style-name="Titre2" text:outline-level="2"><text:span text:style-name="T9"><draw:custom-shape svg:x="5.97361in" svg:y="0.05139in" svg:width="1.03889in" svg:height="1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FICHE INDIVIDUELLE DE RENSEIGNEMENTS</text:h>
            <text:h text:style-name="Titre1" text:outline-level="1"><text:s text:c="5"/><text:s text:c="12"/>Année scolaire 2017/2018<text:s text:c="86"/></text:h>
            <text:p text:style-name="Normal"><text:span text:style-name="T10"><text:s text:c="145"/>PHOTO</text:span></text:p>
            <text:p text:style-name="Normal">Mme <text:s/>/ <text:s/>Mlle <text:s/>/ <text:s/>M.<text:s/><text:span text:style-name="T11">(*)</text:span><text:span text:style-name="T12"><text:s/></text:span><text:s text:c="11"/>Nom <text:s text:c="22"/>: ……………………………………. <text:s text:c="4"/><text:span text:style-name="T13">Indispensable</text:span></text:p>
            <text:p text:style-name="Normal"><text:s text:c="46"/>Prénom <text:s text:c="18"/>: …………………………………….</text:p>
            <text:p text:style-name="Normal"><text:s text:c="46"/>Nom de jeune fille : …..…………………………………</text:p>
            <text:p text:style-name="Normal"/>
          </table:table-cell>
        </table:table-row>
        <table:table-row table:style-name="TableRow14">
          <table:table-cell table:style-name="TableCell15">
            <text:p text:style-name="Normal">Né(é) le …………………….. à …………………………………………………………………………</text:p>
            <text:p text:style-name="Normal">Adresse : …………………………………………………………………………………………………</text:p>
            <text:p text:style-name="Normal">……………………………………………………………………………………………………………</text:p>
            <text:p text:style-name="Normal">Téléphones<text:s/>:<text:s/>Dom. …………………………………..<text:s text:c="2"/>Port.<text:s/>…………………………………………….</text:p>
            <text:p text:style-name="Normal">Courriel : ………………………………………………………………………………………………...</text:p>
            <text:p text:style-name="Normal">Situation de famille : <text:s text:c="3"/>Marié(e) <text:s text:c="3"/>- <text:s text:c="3"/>Vie maritale <text:s text:c="3"/>- <text:s text:c="3"/>Célibataire <text:s text:c="3"/>- <text:s text:c="3"/>Divorcé(e) <text:s text:c="3"/>- <text:s text:c="3"/>Veuf(ve)<text:s/><text:span text:style-name="T16">(*)</text:span></text:p>
            <text:p text:style-name="Normal">Nombre d'enfants : …………………… Année(s) de naissance : ……………………………………….</text:p>
            <text:p text:style-name="Normal"/>
          </table:table-cell>
        </table:table-row>
        <table:table-row table:style-name="TableRow17">
          <table:table-cell table:style-name="TableCell18">
            <text:p text:style-name="Normal">Ecole d’affectation 2017/2018 : …………………………………………………………………………</text:p>
            <text:p text:style-name="Normal">……………………………………………………………………………………………………………</text:p>
            <text:p text:style-name="Normal">……………………………………………………………………………………………………………</text:p>
            <text:p text:style-name="Normal">Nommé(e) <text:s/>TP <text:s/>– <text:s/>TD <text:s/>– <text:s/>Faisant fonction<text:s/><text:span text:style-name="T19">(*)</text:span><text:s text:c="4"/>le …………………. à <text:s text:c="2"/>plein temps <text:s text:c="2"/>- <text:s text:c="2"/>mi-temps<text:s/><text:span text:style-name="T20">(*)</text:span></text:p>
            <text:p text:style-name="Normal">Poste occupé en 2016/2017<text:s/>: ………………………………..……………………………………………</text:p>
            <text:p text:style-name="Normal"/>
          </table:table-cell>
        </table:table-row>
        <table:table-row table:style-name="TableRow21">
          <table:table-cell table:style-name="TableCell22">
            <text:p text:style-name="Normal">Grade : <text:s text:c="2"/>Instituteur(trice) <text:s text:c="2"/>- <text:s text:c="2"/>Professeur des Ecoles <text:s text:c="2"/>- <text:s text:c="2"/>Spécialisé(e) <text:s text:c="2"/>- <text:s text:c="2"/>Stagiaire<text:s/><text:span text:style-name="T23">(*)</text:span><text:s text:c="3"/></text:p>
            <text:p text:style-name="Normal">Année titularisation : ……….. <text:s text:c="6"/>Année d'entrée dans l'Education Nationale : …………..<text:s/></text:p>
            <text:p text:style-name="Normal">Ancienneté générale des services au 1<text:span text:style-name="T24">er</text:span><text:s/>janvier 2017<text:s/>: <text:s/>……… Ans <text:s text:c="4"/>………. Mois <text:s text:c="4"/>……….. Jours</text:p>
            <text:p text:style-name="Normal">Echelon actuel : ………….. Corps des Instituteurs <text:s/>- <text:s/>P.E.<text:s/><text:span text:style-name="T25">(*)</text:span><text:s text:c="2"/>depuis le …………</text:p>
            <text:p text:style-name="Normal">Nomination : <text:s text:c="6"/>Choix <text:s text:c="3"/>- <text:s text:c="3"/>Mi-choix <text:s text:c="3"/>- <text:s text:c="3"/>Ancienneté<text:s/><text:span text:style-name="T26">(*)</text:span></text:p>
            <text:p text:style-name="Normal"/>
          </table:table-cell>
        </table:table-row>
        <table:table-row table:style-name="TableRow27">
          <table:table-cell table:style-name="TableCell28">
            <text:p text:style-name="Normal">Dernière inspection le : ……….………………… <text:s text:c="7"/>Note attribuée : ……………………………..</text:p>
            <text:p text:style-name="Normal">Echelon lors de la dernière inspection : ………… <text:s text:c="7"/>Corps des Instituteurs <text:s text:c="2"/>- <text:s text:c="2"/>PE<text:s/><text:span text:style-name="T29">(*)</text:span><text:s text:c="3"/></text:p>
            <text:p text:style-name="Normal"><text:s/></text:p>
          </table:table-cell>
        </table:table-row>
        <table:table-row table:style-name="TableRow30">
          <table:table-cell table:style-name="TableCell31">
            <text:p text:style-name="Normal">Diplômes professionnels : ……………………………………………………………………………...</text:p>
            <text:p text:style-name="Normal">Diplômes universitaires <text:s text:c="2"/>: ……………………………………………………………………………...</text:p>
            <text:p text:style-name="Normal"/>
          </table:table-cell>
        </table:table-row>
        <table:table-row table:style-name="TableRow32">
          <table:table-cell table:style-name="TableCell33">
            <text:p text:style-name="Normal">Distinctions honorifiques<text:s/><text:span text:style-name="T34">(indiquer distinctions et années d'obtention)</text:span></text:p>
            <text:p text:style-name="Normal">…………………………………………………………………………………………………………..</text:p>
            <text:p text:style-name="Normal"/>
          </table:table-cell>
        </table:table-row>
        <table:table-row table:style-name="TableRow35">
          <table:table-cell table:style-name="TableCell36">
            <text:p text:style-name="Normal">Derniers stages de formation suivis<text:s/><text:span text:style-name="T37">(indiquer année scolaire, durée, intitulé,<text:s/></text:span><text:span text:style-name="T38">départemental</text:span><text:span text:style-name="T39"><text:s/>ou<text:s/></text:span><text:span text:style-name="T40">de<text:s/></text:span><text:span text:style-name="T41">circonscription)</text:span></text:p>
            <text:p text:style-name="Normal">…………………………………………………………………………………………………………..</text:p>
            <text:p text:style-name="Normal">…………………………………………………………………………………………………………..</text:p>
            <text:p text:style-name="Normal">…………………………………………………………………………………………………………..</text:p>
            <text:p text:style-name="Normal">…………………………………………………………………………………………………………..</text:p>
            <text:p text:style-name="Normal"/>
          </table:table-cell>
        </table:table-row>
        <table:table-row table:style-name="TableRow42">
          <table:table-cell table:style-name="TableCell43">
            <text:p text:style-name="Normal">Derniers postes occupés<text:s/><text:span text:style-name="T44">(indiquer périodes, postes, écoles, communes et<text:s/></text:span><text:span text:style-name="T45">ESPE</text:span><text:span text:style-name="T46"><text:s/>si PE sortant)</text:span></text:p>
            <text:p text:style-name="Normal">………………………………………………………………………………………………………….</text:p>
            <text:p text:style-name="Normal">………………………………………………………………………………………………………….</text:p>
            <text:p text:style-name="Normal">………………………………………………………………………………………………………….</text:p>
            <text:p text:style-name="Normal">………………………………………………………………………………………………………….</text:p>
            <text:p text:style-name="Normal"/>
          </table:table-cell>
        </table:table-row>
        <table:table-row table:style-name="TableRow47">
          <table:table-cell table:style-name="TableCell48">
            <text:p text:style-name="Normal">Observations<text:s/></text:p>
            <text:p text:style-name="Normal">………………………………………………………………………………………………………….</text:p>
            <text:p text:style-name="Normal">………………………………………………………………………………………………………….</text:p>
            <text:p text:style-name="Normal">………………………………………………………………………………………………………….</text:p>
            <text:p text:style-name="Normal">………………………………………………………………………………………………………….</text:p>
          </table:table-cell>
        </table:table-row>
      </table:table>
      <text:p text:style-name="Normal">(*) rayer la ou<text:span text:style-name="T49"><text:s/></text:span>les mentions inutil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3763in"/>
      </style:footer-style>
    </style:page-layout>
    <style:style style:name="P6" style:parent-style-name="Pieddepage" style:family="paragraph">
      <style:paragraph-properties fo:text-align="center"/>
      <style:text-properties fo:font-size="8pt" style:font-size-asian="8pt"/>
    </style:style>
    <style:style style:name="P7" style:parent-style-name="Pieddepage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6">Circonscription de Mantes La Jolie 2</text:p>
        <text:p text:style-name="P7">Année scolaire 2017-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E INDIVIDUELLE DE RENSEIGNEMENTS</dc:title>
    <meta:initial-creator>IA78</meta:initial-creator>
    <dc:creator>Jean-Baptiste KULIK</dc:creator>
    <meta:creation-date>2017-08-17T14:22:00Z</meta:creation-date>
    <dc:date>2017-08-17T14:22:00Z</dc:date>
    <meta:print-date>2004-09-01T06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2" meta:character-count="2933" meta:row-count="20" meta:non-whitespace-character-count="2486"/>
  </office:meta>
</office:document-meta>
</file>