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margin-left="0.2597in">
        <style:tab-stops/>
      </style:paragraph-properties>
    </style:style>
    <style:style style:name="T4" style:parent-style-name="Policepardéfaut" style:family="text">
      <style:text-properties style:font-name="Wingdings 2" style:font-name-asian="Wingdings 2" style:font-name-complex="Wingdings 2"/>
    </style:style>
    <style:style style:name="P5" style:parent-style-name="Normal" style:family="paragraph">
      <style:paragraph-properties fo:margin-left="0.2597in">
        <style:tab-stops/>
      </style:paragraph-properties>
    </style:style>
    <style:style style:name="T6" style:parent-style-name="Policepardéfaut" style:family="text">
      <style:text-properties style:font-name="Wingdings 2" style:font-name-asian="Wingdings 2" style:font-name-complex="Wingdings 2"/>
    </style:style>
    <style:style style:name="P7" style:parent-style-name="Normal" style:family="paragraph">
      <style:paragraph-properties fo:margin-left="0.2597in">
        <style:tab-stops/>
      </style:paragraph-properties>
    </style:style>
    <style:style style:name="T8" style:parent-style-name="Policepardéfaut" style:family="text">
      <style:text-properties style:font-name="Wingdings 2" style:font-name-asian="Wingdings 2" style:font-name-complex="Wingdings 2"/>
    </style:style>
    <style:style style:name="P9" style:parent-style-name="Normal" style:family="paragraph">
      <style:paragraph-properties fo:margin-left="0.2597in">
        <style:tab-stops/>
      </style:paragraph-properties>
    </style:style>
    <style:style style:name="P10" style:parent-style-name="Normal" style:family="paragraph">
      <style:paragraph-properties fo:margin-left="0.2597in">
        <style:tab-stops/>
      </style:paragraph-properties>
    </style:style>
    <style:style style:name="P11" style:parent-style-name="Normal" style:family="paragraph">
      <style:paragraph-properties fo:margin-left="0.2597in">
        <style:tab-stops/>
      </style:paragraph-properties>
    </style:style>
    <style:style style:name="P12" style:parent-style-name="Normal" style:family="paragraph">
      <style:paragraph-properties fo:margin-left="0.2597in">
        <style:tab-stops/>
      </style:paragraph-properties>
    </style:style>
    <style:style style:name="P13" style:parent-style-name="Normal" style:family="paragraph">
      <style:paragraph-properties fo:margin-left="0.2597in">
        <style:tab-stops/>
      </style:paragraph-properties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left="0.2597in">
        <style:tab-stops/>
      </style:paragraph-properties>
    </style:style>
    <style:style style:name="P16" style:parent-style-name="Normal" style:family="paragraph">
      <style:paragraph-properties fo:line-height="150%" fo:margin-left="0.2597in">
        <style:tab-stops/>
      </style:paragraph-properties>
    </style:style>
    <style:style style:name="P17" style:parent-style-name="Normal" style:family="paragraph">
      <style:paragraph-properties fo:line-height="150%" fo:margin-left="0.2597in">
        <style:tab-stops/>
      </style:paragraph-properties>
    </style:style>
    <style:style style:name="P18" style:parent-style-name="Normal" style:family="paragraph">
      <style:paragraph-properties fo:line-height="150%" fo:margin-left="0.2597in">
        <style:tab-stops/>
      </style:paragraph-properties>
    </style:style>
    <style:style style:name="P19" style:parent-style-name="Normal" style:family="paragraph">
      <style:paragraph-properties fo:line-height="150%" fo:margin-left="0.2597in">
        <style:tab-stops/>
      </style:paragraph-properties>
    </style:style>
    <style:style style:name="P20" style:parent-style-name="Normal" style:family="paragraph">
      <style:paragraph-properties fo:line-height="150%" fo:margin-left="0.2597in">
        <style:tab-stops/>
      </style:paragraph-properties>
    </style:style>
    <style:style style:name="P21" style:parent-style-name="Normal" style:family="paragraph">
      <style:paragraph-properties fo:line-height="150%" fo:margin-left="0.2597in">
        <style:tab-stops/>
      </style:paragraph-properties>
    </style:style>
    <style:style style:name="P22" style:parent-style-name="Normal" style:family="paragraph">
      <style:paragraph-properties fo:line-height="150%" fo:margin-left="0.2597in">
        <style:tab-stops/>
      </style:paragraph-properties>
    </style:style>
    <style:style style:name="P23" style:parent-style-name="Normal" style:family="paragraph">
      <style:paragraph-properties fo:line-height="150%" fo:margin-left="0.2597in">
        <style:tab-stops/>
      </style:paragraph-properties>
    </style:style>
    <style:style style:name="P24" style:parent-style-name="Normal" style:family="paragraph">
      <style:paragraph-properties fo:line-height="150%" fo:margin-left="0.2597in">
        <style:tab-stops/>
      </style:paragraph-properties>
    </style:style>
    <style:style style:name="P25" style:parent-style-name="Normal" style:family="paragraph">
      <style:paragraph-properties fo:line-height="150%" fo:margin-left="0.2597in">
        <style:tab-stops/>
      </style:paragraph-properties>
    </style:style>
    <style:style style:name="P26" style:parent-style-name="Normal" style:family="paragraph">
      <style:paragraph-properties fo:line-height="150%" fo:margin-left="0.2597in">
        <style:tab-stops/>
      </style:paragraph-properties>
    </style:style>
    <style:style style:name="P27" style:parent-style-name="Normal" style:family="paragraph">
      <style:paragraph-properties fo:line-height="150%" fo:margin-left="0.2597in">
        <style:tab-stops/>
      </style:paragraph-properties>
    </style:style>
    <style:style style:name="P28" style:parent-style-name="Normal" style:family="paragraph">
      <style:paragraph-properties fo:line-height="150%" fo:margin-left="0.2597in">
        <style:tab-stops/>
      </style:paragraph-properties>
    </style:style>
    <style:style style:name="P29" style:parent-style-name="Normal" style:family="paragraph">
      <style:paragraph-properties fo:line-height="150%" fo:margin-left="0.2597in" fo:text-indent="0.2319in">
        <style:tab-stops/>
      </style:paragraph-properties>
    </style:style>
    <style:style style:name="P30" style:parent-style-name="Normal" style:family="paragraph">
      <style:paragraph-properties fo:line-height="150%" fo:margin-left="0.2597in">
        <style:tab-stops/>
      </style:paragraph-properties>
    </style:style>
    <style:style style:name="P31" style:parent-style-name="Normal" style:family="paragraph">
      <style:paragraph-properties fo:line-height="150%" fo:margin-left="0.2597in">
        <style:tab-stops/>
      </style:paragraph-properties>
    </style:style>
    <style:style style:name="P32" style:parent-style-name="Normal" style:family="paragraph">
      <style:paragraph-properties fo:line-height="150%" fo:margin-left="0.2597in">
        <style:tab-stops/>
      </style:paragraph-properties>
    </style:style>
    <style:style style:name="P33" style:parent-style-name="Normal" style:family="paragraph">
      <style:paragraph-properties fo:line-height="150%" fo:margin-left="0.2597in">
        <style:tab-stops/>
      </style:paragraph-properties>
    </style:style>
    <style:style style:name="P34" style:parent-style-name="Normal" style:family="paragraph">
      <style:paragraph-properties fo:line-height="150%" fo:margin-left="0.2597in">
        <style:tab-stops/>
      </style:paragraph-properties>
    </style:style>
    <style:style style:name="P35" style:parent-style-name="Normal" style:family="paragraph">
      <style:paragraph-properties fo:line-height="150%" fo:margin-left="0.2597in">
        <style:tab-stops/>
      </style:paragraph-properties>
    </style:style>
    <style:style style:name="P36" style:parent-style-name="Normal" style:family="paragraph">
      <style:paragraph-properties fo:line-height="150%" fo:margin-left="0.2597in">
        <style:tab-stops/>
      </style:paragraph-properties>
    </style:style>
    <style:style style:name="T3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line-height="150%" fo:margin-left="0.2597in">
        <style:tab-stops/>
      </style:paragraph-properties>
    </style:style>
    <style:style style:name="P39" style:parent-style-name="Normal" style:family="paragraph">
      <style:paragraph-properties fo:line-height="150%" fo:margin-left="0.2597in">
        <style:tab-stops/>
      </style:paragraph-properties>
    </style:style>
    <style:style style:name="P40" style:parent-style-name="Normal" style:family="paragraph">
      <style:paragraph-properties fo:line-height="150%" fo:margin-left="0.2597in">
        <style:tab-stops/>
      </style:paragraph-properties>
    </style:style>
    <style:style style:name="P41" style:parent-style-name="Normal" style:family="paragraph">
      <style:paragraph-properties fo:line-height="150%" fo:margin-left="0.2597in">
        <style:tab-stops/>
      </style:paragraph-properties>
    </style:style>
  </office:automatic-styles>
  <office:body>
    <office:text text:use-soft-page-breaks="true">
      <text:p text:style-name="P1">INSPECTION ACADEMIQUE</text:p>
      <text:p text:style-name="Normal"><text:s text:c="8"/>DES<text:s/>YVELINES<text:tab/><text:tab/><text:tab/><text:tab/><text:tab/>Année Scolaire <text:s/>20 <text:s text:c="3"/>-20<text:tab/><text:s text:c="6"/><text:tab/>Commune :</text:p>
      <text:p text:style-name="Normal"><text:tab/><text:tab/><text:tab/><text:tab/><text:tab/><text:tab/><text:tab/><text:tab/><text:tab/><text:tab/><text:tab/><text:s text:c="7"/><text:tab/>Ecole :</text:p>
      <text:p text:style-name="Normal">Circonscription de<text:s/>MANTES LA JOLIE 2<text:tab/><text:tab/></text:p>
      <text:p text:style-name="P2">ETAT TRIMESTRIEL DE SECURITE N°…..</text:p>
      <text:p text:style-name="Normal"><text:tab/><text:tab/><text:tab/><text:tab/><text:tab/><text:tab/><text:tab/>**************</text:p>
      <text:p text:style-name="Normal"/>
      <text:p text:style-name="Normal"/>
      <text:p text:style-name="Normal"/>
      <text:p text:style-name="Normal"/>
      <text:p text:style-name="P3"><text:span text:style-name="T4"></text:span><text:s/>Un exemplaire de ce document doit être envoyé chaque trimestre à l'IEN</text:p>
      <text:p text:style-name="P5"><text:span text:style-name="T6"></text:span><text:s/>Un autre exemplaire doit être consigné au REGISTRE DE SECURITE de l'école</text:p>
      <text:p text:style-name="P7"><text:span text:style-name="T8"></text:span><text:s/>Le document comporte deux parties :</text:p>
      <text:p text:style-name="P9"><text:s text:c="13"/>- Exercice de sécurité trimestriel : compte-rendu</text:p>
      <text:p text:style-name="P10"><text:s text:c="13"/>- Conditions générales de sécurité dans l'école</text:p>
      <text:p text:style-name="P11"/>
      <text:p text:style-name="P12"/>
      <text:p text:style-name="P13">I –<text:s/><text:span text:style-name="T14">Compte-rendu de l'exercice de sécurité du ………….. trimestre</text:span><text:s/>:</text:p>
      <text:p text:style-name="P15"/>
      <text:p text:style-name="P16"><text:tab/>- Date de l'exercice : ………………………….</text:p>
      <text:p text:style-name="P17"><text:tab/>- Nature du signal d'alarme :…………………………………………………….</text:p>
      <text:p text:style-name="P18"><text:tab/><text:tab/>Heure de déclenchement de l'alarme : ……………….</text:p>
      <text:p text:style-name="P19"><text:tab/><text:tab/>Temps écoulé jusqu'à l'évacuation de la dernière personne : …………….</text:p>
      <text:p text:style-name="P20"><text:tab/><text:tab/>Nombre de personnes concernées par l'exercice : ……………..</text:p>
      <text:p text:style-name="P21"><text:tab/><text:tab/><text:tab/>Enfants ………….. <text:s/>Enseignants ……………. <text:s/>Autres …………… <text:s/>TOTAL ………….</text:p>
      <text:p text:style-name="P22"/>
      <text:p text:style-name="P23"><text:tab/>L'appel des enfants après l'évacuation a-t-il été fait ? <text:s/>OUI <text:s/>- <text:s/>NON</text:p>
      <text:p text:style-name="P24"><text:tab/>L'alarme (courant EDF coupé) a-t-elle bien fonctionné ? <text:s/>OUI- <text:s/>NON</text:p>
      <text:p text:style-name="P25"><text:tab/><text:tab/>Sinon pourquoi ? …………………………………………………………………………………………………….</text:p>
      <text:p text:style-name="P26"><text:tab/><text:tab/>Mesure prise : ………………………………………………………………………………………………………..</text:p>
      <text:p text:style-name="P27"><text:tab/>L'alarme était-elle audible de toutes les classe ? <text:s text:c="2"/>OUI <text:s/>- NON</text:p>
      <text:p text:style-name="P28"><text:tab/></text:p>
      <text:p text:style-name="P29">Le téléphone (courant EDF coupé) fonctionnait-il ? <text:s text:c="2"/>OUI <text:s/>- <text:s/>NON</text:p>
      <text:p text:style-name="P30"><text:tab/>Les consignes d'évacuation ont-elles été suivies par tous ? <text:s/>OUI <text:s/>- <text:s/>NON</text:p>
      <text:p text:style-name="P31"><text:tab/><text:tab/>Sinon, cause : ………………………………………………………………………………………………………….</text:p>
      <text:p text:style-name="P32"><text:tab/><text:tab/>Mesure prise : ………………………………………………………………………………………………………….</text:p>
      <text:p text:style-name="P33"><text:tab/>A-t-il été fait appel à des intervenants extérieurs ? pompiers, service municipal, etc…</text:p>
      <text:p text:style-name="P34"/>
      <text:p text:style-name="P35"/>
      <text:p text:style-name="P36">II –<text:s/><text:span text:style-name="T37">Conditions générales de la sécurité dans l'école</text:span><text:s/>: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Tahoma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2166in" fo:margin-bottom="0.4645in" fo:margin-right="0.3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PECTION ACADEMIQUE</dc:title>
    <dc:description/>
    <dc:subject/>
    <meta:initial-creator>IA78</meta:initial-creator>
    <dc:creator>jkulik</dc:creator>
    <meta:creation-date>2014-09-03T15:12:00Z</meta:creation-date>
    <dc:date>2014-09-03T15:12:00Z</dc:date>
    <meta:print-date>2005-07-07T08:3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4" meta:character-count="1653" meta:row-count="11" meta:non-whitespace-character-count="1402"/>
  </office:meta>
</office:document-meta>
</file>