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7.1902in" style:use-optimal-column-width="false"/>
    </style:style>
    <style:style style:name="Table15" style:family="table">
      <style:table-properties style:width="7.1902in" fo:margin-left="-0.0034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7.1902in" style:use-optimal-column-width="false"/>
    </style:style>
    <style:style style:name="Table25" style:family="table">
      <style:table-properties style:width="7.1902in" fo:margin-left="-0.003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7.1902in" style:use-optimal-column-width="false"/>
    </style:style>
    <style:style style:name="Table40" style:family="table">
      <style:table-properties style:width="7.1902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5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4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7.1902in" style:use-optimal-column-width="false"/>
    </style:style>
    <style:style style:name="Table69" style:family="table">
      <style:table-properties style:width="7.1902in" fo:margin-left="-0.0034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1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2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7.1902in" style:use-optimal-column-width="false"/>
    </style:style>
    <style:style style:name="Table84" style:family="table">
      <style:table-properties style:width="7.1902in" fo:margin-left="-0.003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0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1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3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4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97" style:parent-style-name="Normal" style:family="paragraph">
      <style:paragraph-properties fo:margin-left="0.689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9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left="0.6895in">
        <style:tab-stops/>
      </style:paragraph-properties>
    </style:style>
  </office:automatic-styles>
  <office:body>
    <office:text text:use-soft-page-breaks="true">
      <text:p text:style-name="P1"/>
      <text:p text:style-name="Normal"><text:span text:style-name="T10">Nom de l’école : <text:s text:c="99"/>Cycle (s) :</text:span></text:p>
      <text:p text:style-name="P11"/>
      <text:p text:style-name="P12"/>
      <text:p text:style-name="Normal"><text:span text:style-name="T13">Date : <text:s text:c="116"/>Horaires :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Nom du président :</text:p>
            <text:p text:style-name="P20"/>
            <text:p text:style-name="P21">Nom des participants :</text:p>
            <text:p text:style-name="P22"/>
            <text:p text:style-name="P23"/>
            <text:p text:style-name="P24"/>
          </table:table-cell>
        </table:table-row>
      </table:table>
      <text:p text:style-name="Normal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Normal"><text:span text:style-name="T29">Questions traitées :</text:span></text:p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écisions prises :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Questions restées en suspens :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Remarques éventuelles de l’IEN :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27in" fo:margin-left="0.5909in" fo:margin-bottom="0.1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9in"/>
      </style:header-style>
      <style:footer-style>
        <style:header-footer-properties style:dynamic-spacing="true" fo:min-height="0.2048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/>
    </style:style>
    <style:style style:name="T4" style:parent-style-name="Policepardéfaut" style:family="text">
      <style:text-properties style:font-name="Arial" style:font-name-complex="Arial" fo:font-weight="bold" style:font-weight-asian="bold"/>
    </style:style>
    <style:style style:name="T5" style:parent-style-name="Policepardéfaut" style:family="text">
      <style:text-properties style:font-name="Arial" style:font-name-complex="Arial" fo:font-weight="bold" style:font-weight-asian="bold"/>
    </style:style>
    <style:style style:name="P6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7" style:parent-style-name="Pieddepag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COMPTE RENDU DE CONSEIL D</text:span><text:span text:style-name="T4">E CYCLE</text:span><text:span text:style-name="T5">(S)</text:span></text:p>
      </style:header>
      <style:footer>
        <text:p text:style-name="P6">Inspection de l’Education nationale – Circonscription de MANTES LA JOLIE 2</text:p>
        <text:p text:style-name="P7"/>
        <text:p text:style-name="P8"><text:span text:style-name="T9">Année scolaire 2014-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TE RENDU D’UN CONSEIL DE CYCLE</dc:title>
    <dc:subject/>
    <meta:initial-creator>IEN</meta:initial-creator>
    <dc:creator>jkulik</dc:creator>
    <meta:creation-date>2014-09-03T15:07:00Z</meta:creation-date>
    <dc:date>2014-09-03T15:0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77" meta:row-count="3" meta:non-whitespace-character-count="405"/>
  </office:meta>
</office:document-meta>
</file>